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42%" fo:text-align="justify" style:justify-single-word="false"/>
      <style:text-properties style:font-name="Liberation Serif" fo:font-size="12pt" officeooo:paragraph-rsid="0018e005" style:font-size-asian="12pt" style:font-size-complex="12pt"/>
    </style:style>
    <style:style style:name="P2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Liberation Serif" fo:font-size="12pt" officeooo:paragraph-rsid="0018e005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18e005" style:font-size-asian="12pt" style:font-size-complex="12pt"/>
    </style:style>
    <style:style style:name="P4" style:family="paragraph" style:parent-style-name="Table_20_Contents">
      <style:paragraph-properties fo:line-height="100%" fo:text-align="justify" style:justify-single-word="false"/>
      <style:text-properties style:font-name="Liberation Serif" fo:font-size="12pt" officeooo:paragraph-rsid="0018e00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a7ae4" officeooo:paragraph-rsid="001a7ae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 style:list-style-name="L1">
      <style:paragraph-properties fo:margin-top="0cm" fo:margin-bottom="0.265cm" style:contextual-spacing="false" fo:line-height="100%" fo:text-align="justify" style:justify-single-word="false"/>
      <style:text-properties style:font-name="Liberation Serif" fo:font-size="12pt" officeooo:paragraph-rsid="0018e005" style:font-size-asian="12pt" style:font-size-complex="12pt"/>
    </style:style>
    <style:style style:name="P8" style:family="paragraph" style:parent-style-name="Table_20_Contents">
      <style:paragraph-properties fo:line-height="100%" fo:text-align="justify" style:justify-single-word="false"/>
      <style:text-properties style:font-name="Liberation Serif" fo:font-size="12pt" officeooo:paragraph-rsid="0018e005" style:font-size-asian="12pt" style:font-size-complex="12pt"/>
    </style:style>
    <style:style style:name="T1" style:family="text">
      <style:text-properties officeooo:rsid="0018a6f3"/>
    </style:style>
    <style:style style:name="T2" style:family="text">
      <style:text-properties officeooo:rsid="001a7ae4"/>
    </style:style>
    <style:style style:name="T3" style:family="text">
      <style:text-properties officeooo:rsid="001ccd2c"/>
    </style:style>
    <style:style style:name="T4" style:family="text">
      <style:text-properties officeooo:rsid="001eaa2c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DOSTĘPNIENIE INFORMACJI </text:p>
      <text:p text:style-name="P5">Z CENTRALNEGO REJESTRU WYBORCÓW</text:p>
      <text:p text:style-name="P1"/>
      <text:p text:style-name="P2">Osobie, której dane są przetwarzane w C<text:span text:style-name="T2">e</text:span>ntralnym Rejestrze Wyborców, na wniosek tej osoby złożony na piśmie utrwalonym w postaci:</text:p>
      <text:list text:style-name="L1">
        <text:list-item>
          <text:p text:style-name="P7">papierowej, opatrzonym własnoręcznym podpisem w Urzędzie <text:span text:style-name="T1">Gminy</text:span></text:p>
        </text:list-item>
        <text:list-item>
          <text:p text:style-name="P7">elektronicznej, opatrzonym kwalifikowanym podpisem elektronicznym albo podpisem zaufanym <text:span text:style-name="T1">albo podpisem osobistym</text:span></text:p>
        </text:list-item>
      </text:list>
      <text:p text:style-name="P4">wójt <text:span text:style-name="T1">gminy </text:span>udostępnia informacje o danych tej osoby. Informacja o danych jest udostępniana,<text:line-break/>w zależności od żądania wnioskodawcy, na piśmie utrwalonym w postaci papierowej<text:line-break/>lub elektronicznej. Informacja ta może mieć postać wydruku z systemu teleinformatycznego.</text:p>
      <text:p text:style-name="P4"/>
      <text:p text:style-name="P3">Zakres udostępnianych danych o osobie, w okresie od 44 dnia przed dniem wyborów do dnia wyborów ulega rozszerzeniu o dane przetwarzane w spisie wyborców, ze wskazaniem obwodu,<text:line-break/>w którym spis został sporządzony.</text:p>
      <text:p text:style-name="P3"/>
      <text:p text:style-name="P3">W przypadku zarządzonych wyborów wniosek o udostępnienie informacji o danych może być złożony nie później niż do 5 dnia przed dniem wyborów.</text:p>
      <text:p text:style-name="P4"><text:line-break/><text:span text:style-name="T4">Wyborca</text:span> <text:span text:style-name="T3">także </text:span>samodzielnie <text:span text:style-name="T4">może</text:span> sprawdzić swoje dane w Centralnym Rejestrze Wyborców<text:line-break/>przy użyciu usługi elektronicznej poprzez platformę www.gov.pl.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07:22:39.026000000</meta:creation-date>
    <dc:date>2023-09-06T10:38:10.224000000</dc:date>
    <meta:editing-duration>PT14M22S</meta:editing-duration>
    <meta:editing-cycles>6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9" meta:word-count="152" meta:character-count="1122" meta:non-whitespace-character-count="979"/>
  </office:meta>
</office:document-meta>
</file>